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Merde</text:span>, qu'est-ce qui se passe <text:span text:style-name="Measure_20__23_2">là</text:span></text:p>
      <text:p>Ma génération est <text:span text:style-name="Measure_20__23_1">dead</text:span>, l'avenir ne me rassure <text:span text:style-name="Measure_20__23_2">pas</text:span></text:p>
      <text:p>Après la peste et le <text:span text:style-name="Measure_20__23_1">can</text:span>cer, l'entrée du si<text:span text:style-name="Measure_20__23_2">da</text:span></text:p>
      <text:p>Qui nous aurait dit <text:span text:style-name="Measure_20__23_1">ça</text:span>, dans quel monde vivons-<text:span text:style-name="Measure_20__23_2">nous</text:span></text:p>
      <text:p>Vas-y, explique-<text:span text:style-name="Measure_20__23_1">moi</text:span> pourquoi ils mangent à leur <text:span text:style-name="Measure_20__23_2">faim</text:span></text:p>
      <text:p>Et gardent les restes comme des <text:span text:style-name="Measure_20__23_1">rats</text:span></text:p>
      <text:p>Et papa travaille du<text:span text:style-name="Measure_20__23_2">r p</text:span>our nourrir toute la mi<text:span text:style-name="Measure_20__23_1">fa</text:span></text:p>
      <text:p><text:s text:c="4"/>et pourtant il n'y arrive <text:span text:style-name="Measure_20__23_2">pas</text:span></text:p>
      <text:p>Obligé de faire la <text:span text:style-name="Measure_20__23_1">manche</text:span> pour assurer les fins <text:span text:style-name="Measure_20__23_2">de mois</text:span></text:p>
      <text:p>Mais dans quel monde vivons-<text:span text:style-name="Measure_20__23_1">nous</text:span>, vas-y, explique-<text:span text:style-name="Measure_20__23_2">moi</text:span></text:p>
      <text:p>Explique-<text:span text:style-name="Measure_20__23_1">moi</text:span>, moi qui ne comprends vrai<text:span text:style-name="Measure_20__23_2">ment</text:span> pas pourquoi, non</text:p>
      <text:p>C'est l'hi<text:span text:style-name="Measure_20__23_1">ver</text:span>, faut que les gens meurent de froid</text:p>
      <text:p>Pour qu'on leur trouve un toit, la <text:span text:style-name="Measure_20__23_1">mi</text:span>sère n'épargne guère</text:p>
      <text:p><text:s text:c="4"/>et toi tu pré<text:span text:style-name="Measure_20__23_2">fères</text:span> faire la guerre</text:p>
      <text:p><text:span text:style-name="Measure_20__23_1">Règle</text:span> les problèmes qu'il y a chez <text:span text:style-name="Measure_20__23_2">toi</text:span>, tu sais d'abord</text:p>
      <text:p><text:span text:style-name="Measure_20__23_1">Règle</text:span> les problèmes qu'il y a chez <text:span text:style-name="Measure_20__23_2">toi</text:span>, eh</text:p>
      <text:p><text:s text:c="50"/>[Hook] (x2)</text:p>
      <text:p>Mais dans quel monde on vi<text:span text:style-name="Measure_20__23_1">t, e</text:span>xplique-moi si <text:span text:style-name="Measure_20__23_2">tu</text:span> le peux</text:p>
      <text:p>Dans quel monde vit-o<text:span text:style-name="Measure_20__23_1">n, n</text:span>an, j'en crois pas <text:span text:style-name="Measure_20__23_2">mes</text:span> yeux</text:p>
      <text:p>Dans quel monde vivons-<text:span text:style-name="Measure_20__23_1">nous</text:span> (x3), (he<text:span text:style-name="Measure_20__23_2">y</text:span>/(mm<text:span text:style-name="Measure_20__23_2">h</text:span>)) ══════════════╗</text:p>
      <text:p><text:s text:c="45"/>║ <text:s/>Dans quel <text:s text:c="2"/>║</text:p>
      <text:p>Tous les é<text:span text:style-name="Measure_20__23_1">lus</text:span>, que ne feraient-ils pas <text:s text:c="6"/>║ monde on vit ║</text:p>
      <text:p><text:s text:c="4"/>pour aller <text:span text:style-name="Measure_20__23_2">aux</text:span> présidentielles <text:s text:c="10"/>║ <text:s text:c="3"/>Brahim <text:s text:c="3"/>║</text:p>
      <text:p>C'est <text:span text:style-name="Measure_20__23_1">ré</text:span>el, contaminer des <text:span text:style-name="Measure_20__23_2">gens</text:span> avec du sang ╚══════════════╝</text:p>
      <text:p>C'est <text:span text:style-name="Measure_20__23_1">cru</text:span>el, comme le goût d'une <text:span text:style-name="Measure_20__23_2">sec</text:span>te</text:p>
      <text:p><text:s text:c="4"/>qui brûle tous ses <text:span text:style-name="Measure_20__23_1">fi</text:span>dèles <text:s text:c="23"/>[Intro]</text:p>
      <text:p>Le dictateur <text:span text:style-name="Measure_20__23_2">tue</text:span> tous ceux qui se <text:span text:style-name="Measure_20__23_1">re</text:span>bellent <text:s text:c="6"/>Bbm Bbm B B</text:p>
      <text:p>La vie est belle lo<text:span text:style-name="Measure_20__23_2">rsq</text:span>ue l'on est du bon <text:span text:style-name="Measure_20__23_1">cô</text:span>té <text:s text:c="5"/>(… - … x2)</text:p>
      <text:p>Les génocides n'é<text:span text:style-name="Measure_20__23_2">par</text:span>gnent pas les minori<text:span text:style-name="Measure_20__23_1">tés</text:span> <text:s text:c="6"/>Wo<text:span text:style-name="Measure_20__23_1">yw</text:span>o<text:span text:style-name="Measure_20__23_2">y</text:span> (x3)</text:p>
      <text:p>Et lorsque je ma<text:span text:style-name="Measure_20__23_2">nge c</text:span>ette nourriture transgé<text:span text:style-name="Measure_20__23_1">nique</text:span> <text:s text:c="2"/>(Uh<text:span text:style-name="Measure_20__23_1">uh</text:span> x3)</text:p>
      <text:p>Emballée et mu<text:span text:style-name="Measure_20__23_2">nie</text:span> d'une bande magné<text:span text:style-name="Measure_20__23_1">tique</text:span> <text:s text:c="10"/>(… - … x2)</text:p>
      <text:p>C'est la famine en A<text:span text:style-name="Measure_20__23_2">frique</text:span></text:p>
      <text:p>Ne me dites pas que <text:span text:style-name="Measure_20__23_1">le</text:span> G7 n'a pas assez de <text:span text:style-name="Measure_20__23_2">fric</text:span> <text:s text:c="2"/>[Hook] (x2)</text:p>
      <text:p><text:s text:c="50"/>(he<text:span text:style-name="Measure_20__23_2">y</text:span>/<text:span text:style-name="Measure_20__23_2">oh</text:span>aa<text:span text:style-name="Measure_20__23_1">h</text:span>)</text:p>
      <text:p>(… - … x4) - <text:span text:style-name="Measure_20__23_1">Merde</text:span>, qu'est-ce qui se passe <text:span text:style-name="Measure_20__23_2">là</text:span></text:p>
      <text:p>Ma génération est <text:span text:style-name="Measure_20__23_1">dead</text:span>, les petits jeunes ne me rassurent <text:span text:style-name="Measure_20__23_2">pas</text:span></text:p>
      <text:p>Ils ont oublié le <text:span text:style-name="Measure_20__23_1">res</text:span>pect en grandissant, crois-<text:span text:style-name="Measure_20__23_2">moi</text:span></text:p>
      <text:p>La génération des <text:span text:style-name="Measure_20__23_1">pit</text:span>bulls made in Ameri<text:span text:style-name="Measure_20__23_2">ca</text:span> <text:s text:c="12"/>[Hook]</text:p>
      <text:p>N'écoute plus son <text:span text:style-name="Measure_20__23_1">père</text:span> mais ce que disent les gang<text:span text:style-name="Measure_20__23_2">stas</text:span> <text:s text:c="2"/>(x3)</text:p>
      <text:p>Crois-moi, seule la foi et <text:span text:style-name="Measure_20__23_1">la</text:span> sagesse te gratifie<text:span text:style-name="Measure_20__23_2">ra</text:span> <text:s text:c="3"/>(lala</text:p>
      <text:p><text:s text:c="56"/><text:span text:style-name="Measure_20__23_2">la</text:span>da/</text:p>
      <text:p>… - Wo<text:span text:style-name="Measure_20__23_1">y</text:span> - … - Dans quel monde (vivo<text:span text:style-name="Measure_20__23_1">ns-n</text:span>ous x2) <text:s text:c="2"/>he<text:span text:style-name="Measure_20__23_2">y</text:span>/nan nan</text:p>
      <text:p><text:span text:style-name="Measure_20__23_1">Ex</text:span>plique-moi s<text:span text:style-name="Measure_20__23_2">i t</text:span>u le peu<text:span text:style-name="Measure_20__23_1">x</text:span> - Si tu l<text:span text:style-name="Measure_20__23_1">e p</text:span>eux (x3) <text:s/><text:span text:style-name="Measure_20__23_2">nan</text:span> nan na<text:span text:style-name="Measure_20__23_1">n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